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solid" style:text-underline-width="auto" style:text-underline-color="font-color"/>
    </style:style>
    <style:style style:name="P2" style:family="paragraph" style:parent-style-name="Standard">
      <style:text-properties style:font-name="Arial" style:text-underline-style="none"/>
    </style:style>
    <style:style style:name="P3" style:family="paragraph" style:parent-style-name="Standard">
      <style:text-properties style:font-name="Arial" fo:font-style="italic" style:text-underline-style="none" style:font-style-asian="italic" style:font-style-complex="italic"/>
    </style:style>
    <style:style style:name="P4" style:family="paragraph" style:parent-style-name="Standard">
      <style:text-properties style:font-name="Arial" style:text-underline-style="solid" style:text-underline-width="auto" style:text-underline-color="font-color"/>
    </style:style>
    <style:style style:name="P5" style:family="paragraph" style:parent-style-name="Standard">
      <style:text-properties style:font-name="Arial" style:text-underline-style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ya-Projektskizze von <text:span text:style-name="T2">Vorname Nachname</text:span></text:p>
      <text:p text:style-name="P1"/>
      <text:p text:style-name="P2">Hinweis: Die fertigen Filme werden eventuell bei Veranstaltungen gezeigt, an denen Kinder teilnehmen. Wir bitten euch daher auf Gewaltdarstellungen u.ä. in euren Filmen zu verzichten - Mit anderen Worten: Die Altersfreigabe sollte unter FSK 12 sein.</text:p>
      <text:p text:style-name="P1"/>
      <text:p text:style-name="P2">Kurzbeschreibung des Projekts (Handlung, Dauer, usw):</text:p>
      <text:p text:style-name="P2"/>
      <text:p text:style-name="P3">(Beispiel: Es ist geplant einen 1-minütigen Film zu erstellen, in dem ein Kuscheltier bei Nacht zum Leben erweckt wird.)</text:p>
      <text:p text:style-name="P1"/>
      <text:p text:style-name="P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/>
      <text:p text:style-name="P2">Beschreibung was in den einzelnen Teilgebieten (Modellierung, Texturierung, Rigging, Beleuchtung, Animation) geplant ist bzw. was für das Projekt notwendig wird (bitte auch alle Fremdquellen angeben, wenn etwas fertiges genommen wird):</text:p>
      <text:p text:style-name="P2"/>
      <text:p text:style-name="P2"><text:span text:style-name="T1">(Beispiel: Modellierung &amp; Texturierung von Kuscheltier, Bett, Schrank, Tisch für Zimmerszene; </text:span><text:span text:style-name="T1">Rigging des Kuscheltiers; Beleuchtung des Zimmers bei Nacht; Animation des Kuscheltiers, wie es im Zimmer herumläuft)</text:span> </text:p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/>
      <text:p text:style-name="P2">Scribbles/Fotos/Screenshots mit beschreibendem Ablaufplan bzw. Storyboard (evtl. auf Extrablatt weiter, wenn der Fokus auf Animation liegt und mehrere Szenen entstehen sollen)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</meta:initial-creator>
    <meta:creation-date>2012-06-01T09:10:03</meta:creation-date>
    <dc:date>2012-06-05T13:39:31.21</dc:date>
    <dc:creator>Martin Pätzold</dc:creator>
    <meta:editing-duration>PT00H43M44S</meta:editing-duration>
    <meta:editing-cycles>14</meta:editing-cycles>
    <meta:generator>OpenOffice.org/3.2$Win32 OpenOffice.org_project/320m18$Build-9502</meta:generator>
    <meta:document-statistic meta:table-count="0" meta:image-count="0" meta:object-count="0" meta:page-count="1" meta:paragraph-count="10" meta:word-count="143" meta:character-count="1279"/>
  </office:meta>
</office:document-meta>
</file>