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881cm" style:rel-column-width="14959*"/>
    </style:style>
    <style:style style:name="Tabelle1.B" style:family="table-column">
      <style:table-column-properties style:column-width="13.12cm" style:rel-column-width="50576*"/>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left="0.05pt solid #000000" fo:border-right="0.05pt solid #000000" fo:border-top="0.05pt solid #000000" fo:border-bottom="none"/>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7cm" style:rel-column-width="65535*"/>
    </style:style>
    <style:style style:name="Tabelle3.A1" style:family="table-cell">
      <style:table-cell-properties fo:padding="0.097cm" fo:border-left="0.05pt solid #000000" fo:border-right="0.05pt solid #000000" fo:border-top="0.05pt solid #000000" fo:border-bottom="none"/>
    </style:style>
    <style:style style:name="Tabelle3.A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528cm" style:rel-column-width="13599*"/>
    </style:style>
    <style:style style:name="Tabelle4.B" style:family="table-column">
      <style:table-column-properties style:column-width="13.473cm" style:rel-column-width="51936*"/>
    </style:style>
    <style:style style:name="Tabelle4.A1" style:family="table-cell">
      <style:table-cell-properties fo:padding="0.097cm" fo:border-left="0.05pt solid #000000" fo:border-right="none" fo:border-top="0.05pt solid #000000" fo:border-bottom="none"/>
    </style:style>
    <style:style style:name="Tabelle4.B1" style:family="table-cell">
      <style:table-cell-properties fo:padding="0.097cm" fo:border-left="0.05pt solid #000000" fo:border-right="0.05pt solid #000000" fo:border-top="0.05pt solid #000000" fo:border-bottom="none"/>
    </style:style>
    <style:style style:name="Tabelle4.A2" style:family="table-cell">
      <style:table-cell-properties fo:padding="0.097cm" fo:border-left="0.05pt solid #000000" fo:border-right="none" fo:border-top="none" fo:border-bottom="none"/>
    </style:style>
    <style:style style:name="Tabelle4.B2" style:family="table-cell">
      <style:table-cell-properties fo:padding="0.097cm" fo:border-left="0.05pt solid #000000" fo:border-right="0.05pt solid #000000" fo:border-top="none" fo:border-bottom="none"/>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style:text-underline-style="solid" style:text-underline-width="auto" style:text-underline-color="font-color"/>
    </style:style>
    <style:style style:name="P2"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3" style:family="paragraph" style:parent-style-name="Standard">
      <style:text-properties style:font-name="Arial" style:text-underline-style="none"/>
    </style:style>
    <style:style style:name="P4" style:family="paragraph" style:parent-style-name="Standard">
      <style:text-properties style:font-name="Arial" style:text-underline-style="none" fo:font-weight="bold" style:font-weight-asian="bold" style:font-weight-complex="bold"/>
    </style:style>
    <style:style style:name="P5" style:family="paragraph" style:parent-style-name="Standard">
      <style:text-properties style:font-name="Arial" style:text-underline-style="none" fo:font-weight="bold" officeooo:rsid="0021d74d" officeooo:paragraph-rsid="0021d74d" style:font-weight-asian="bold" style:font-weight-complex="bold"/>
    </style:style>
    <style:style style:name="P6" style:family="paragraph" style:parent-style-name="Standard">
      <style:text-properties style:font-name="Arial" style:text-underline-style="none" fo:font-weight="normal" style:font-weight-asian="normal" style:font-weight-complex="normal"/>
    </style:style>
    <style:style style:name="P7" style:family="paragraph" style:parent-style-name="Standard">
      <style:text-properties style:font-name="Arial" style:text-underline-style="none" fo:font-weight="normal" officeooo:paragraph-rsid="0021d74d" style:font-weight-asian="normal" style:font-weight-complex="normal"/>
    </style:style>
    <style:style style:name="P8" style:family="paragraph" style:parent-style-name="Standard">
      <style:text-properties style:font-name="Arial" style:text-underline-style="none" fo:font-weight="normal" officeooo:rsid="0021d74d" officeooo:paragraph-rsid="0021d74d" style:font-weight-asian="normal" style:font-weight-complex="normal"/>
    </style:style>
    <style:style style:name="P9" style:family="paragraph" style:parent-style-name="Standard">
      <style:text-properties style:font-name="Arial" style:text-underline-style="none" officeooo:paragraph-rsid="001cc96c"/>
    </style:style>
    <style:style style:name="P10" style:family="paragraph" style:parent-style-name="Standard">
      <style:text-properties style:font-name="Arial" style:text-underline-style="none" officeooo:paragraph-rsid="0024ad7f"/>
    </style:style>
    <style:style style:name="P11"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text-properties style:font-name="Arial" style:text-underline-style="none"/>
    </style:style>
    <style:style style:name="P13" style:family="paragraph" style:parent-style-name="Standard">
      <style:text-properties style:font-name="Arial" style:text-underline-style="none" fo:font-weight="normal" style:font-weight-asian="normal" style:font-weight-complex="normal"/>
    </style:style>
    <style:style style:name="P14" style:family="paragraph" style:parent-style-name="Standard">
      <style:text-properties style:font-name="Arial" style:text-underline-style="none" fo:font-weight="normal" officeooo:paragraph-rsid="002e6c7b" style:font-weight-asian="normal" style:font-weight-complex="normal"/>
    </style:style>
    <style:style style:name="P15" style:family="paragraph" style:parent-style-name="Standard">
      <style:text-properties style:font-name="Arial" style:text-underline-style="none" fo:font-weight="bold" officeooo:paragraph-rsid="002d576d" style:font-weight-asian="bold" style:font-weight-complex="bold"/>
    </style:style>
    <style:style style:name="P16" style:family="paragraph" style:parent-style-name="Standard">
      <style:text-properties style:font-name="Arial" style:text-underline-style="none" officeooo:rsid="0021f4f2" officeooo:paragraph-rsid="0021f4f2"/>
    </style:style>
    <style:style style:name="P17" style:family="paragraph" style:parent-style-name="Standard">
      <style:text-properties style:font-name="Arial"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fo:font-weight="bold" officeooo:rsid="001cc96c" style:font-weight-asian="bold" style:font-weight-complex="bold"/>
    </style:style>
    <style:style style:name="T3" style:family="text">
      <style:text-properties fo:font-weight="bold" officeooo:rsid="00296e26"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f21bc" style:font-weight-asian="normal" style:font-weight-complex="normal"/>
    </style:style>
    <style:style style:name="T6" style:family="text">
      <style:text-properties fo:font-weight="normal" officeooo:rsid="001b03d9" style:font-weight-asian="normal" style:font-weight-complex="normal"/>
    </style:style>
    <style:style style:name="T7" style:family="text">
      <style:text-properties fo:font-weight="normal" officeooo:rsid="0024ad7f" style:font-weight-asian="normal" style:font-weight-complex="normal"/>
    </style:style>
    <style:style style:name="T8" style:family="text">
      <style:text-properties fo:font-weight="normal" officeooo:rsid="0028bb5e" style:font-weight-asian="normal" style:font-weight-complex="normal"/>
    </style:style>
    <style:style style:name="T9" style:family="text">
      <style:text-properties fo:font-weight="normal" officeooo:rsid="002b487a" style:font-weight-asian="normal" style:font-weight-complex="normal"/>
    </style:style>
    <style:style style:name="T10" style:family="text">
      <style:text-properties fo:font-weight="normal" officeooo:rsid="002db9e6" style:font-weight-asian="normal" style:font-weight-complex="normal"/>
    </style:style>
    <style:style style:name="T11" style:family="text">
      <style:text-properties fo:font-weight="normal" officeooo:rsid="0021f4f2" style:font-weight-asian="normal" style:font-weight-complex="normal"/>
    </style:style>
    <style:style style:name="T12" style:family="text">
      <style:text-properties fo:font-weight="normal" officeooo:rsid="002e6c7b" style:font-weight-asian="normal" style:font-weight-complex="normal"/>
    </style:style>
    <style:style style:name="T13" style:family="text">
      <style:text-properties style:text-underline-style="none"/>
    </style:style>
    <style:style style:name="T14" style:family="text">
      <style:text-properties officeooo:rsid="001ae547"/>
    </style:style>
    <style:style style:name="T15" style:family="text">
      <style:text-properties officeooo:rsid="001b03d9"/>
    </style:style>
    <style:style style:name="T16" style:family="text">
      <style:text-properties officeooo:rsid="001ba26b"/>
    </style:style>
    <style:style style:name="T17" style:family="text">
      <style:text-properties officeooo:rsid="001cc96c"/>
    </style:style>
    <style:style style:name="T18" style:family="text">
      <style:text-properties officeooo:rsid="001e32c8"/>
    </style:style>
    <style:style style:name="T19" style:family="text">
      <style:text-properties officeooo:rsid="001f21bc"/>
    </style:style>
    <style:style style:name="T20" style:family="text">
      <style:text-properties officeooo:rsid="0020e96f"/>
    </style:style>
    <style:style style:name="T21" style:family="text">
      <style:text-properties officeooo:rsid="0021d74d"/>
    </style:style>
    <style:style style:name="T22" style:family="text">
      <style:text-properties officeooo:rsid="0024ad7f"/>
    </style:style>
    <style:style style:name="T23" style:family="text">
      <style:text-properties officeooo:rsid="002d1419"/>
    </style:style>
    <style:style style:name="T24" style:family="text">
      <style:text-properties officeooo:rsid="002d576d"/>
    </style:style>
    <style:style style:name="T25" style:family="text">
      <style:text-properties officeooo:rsid="002db9e6"/>
    </style:style>
    <style:style style:name="T26" style:family="text">
      <style:text-properties officeooo:rsid="002e6c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nweise zur Maya-Projektskizze</text:p>
      <text:p text:style-name="P1"/>
      <text:p text:style-name="P9"><text:span text:style-name="T14">Während des Semesters soll</text:span><text:span text:style-name="T16">t</text:span> <text:span text:style-name="T16">ihr</text:span> ein kleines Projekt umsetzen, <text:span text:style-name="T16">u</text:span>m zu zeigen dass die Techniken an<text:span text:style-name="T16">ge</text:span>wende<text:span text:style-name="T16">t werden</text:span> könn<text:span text:style-name="T16">en. Es soll in der letzten Stunde </text:span><text:span text:style-name="T17">präsentiert</text:span><text:span text:style-name="T16"> werden. </text:span></text:p>
      <text:p text:style-name="P10"><text:span text:style-name="T17">Für das Projekt </text:span>sollt ihr das Wissen aus allen Bereichen (Modellierung, Texturierung, Rigging, Beleuchtung, Animation) anwenden. Die fertigen Filme werden eventuell bei Veranstaltungen gezeigt, an denen Kinder teilnehmen. Wir bitten euch daher auf Gewaltdarstellungen u.ä. zu verzichten. <text:span text:style-name="T22">Es dürfen beliebig viele </text:span>Fremdquellen <text:span text:style-name="T22">benutzt werden. Sie </text:span>müssen <text:span text:style-name="T22">allerdings entsprechend</text:span> angegeben werde<text:span text:style-name="T14">n </text:span><text:span text:style-name="T22">und</text:span><text:span text:style-name="T15"> zählen nicht </text:span><text:span text:style-name="T22">als </text:span><text:span text:style-name="T7">die </text:span><text:span text:style-name="T9">zu erbringende Eigenleistung. Die Anforderungen an euer Projekt </text:span><text:span text:style-name="T6">sind:</text:span></text:p>
      <text:p text:style-name="P1"><text:tab/><text:tab/><text:tab/><text:tab/><text:tab/><text:tab/><text:tab/><text:tab/><text:tab/><text:tab/><text:tab/><text:tab/><text:tab/><text:tab/></text:p>
      <text:p text:style-name="P3"/>
      <text:p text:style-name="P3"><text:span text:style-name="T1">Modellierung und Texturierung </text:span><text:span text:style-name="T2">von mindestens </text:span><text:span text:style-name="T1">eine</text:span><text:span text:style-name="T2">m</text:span><text:span text:style-name="T1"> </text:span><text:span text:style-name="T2">komplexen </text:span><text:span text:style-name="T1">Objekt </text:span>(<text:span text:style-name="T17">d</text:span>ie Punkte <text:span text:style-name="T17">der Geometrie </text:span>sollten <text:span text:style-name="T17">stets </text:span>Sinn machen, <text:span text:style-name="T22">beispielsweise braucht </text:span>eine <text:span text:style-name="T22">gerade Fläche ohne Höhenunterschiede</text:span> <text:span text:style-name="T22">nicht mehr als </text:span>4<text:span text:style-name="T22"> </text:span>Vertices<text:span text:style-name="T17"> </text:span><text:span text:style-name="T22">→ siehe auch Hinweise zu „guter Geometrie“ auf dem ersten Handout zur Modellierung</text:span>; Textur<text:span text:style-name="T17">bilder</text:span> <text:span text:style-name="T15">können / </text:span>müssen <text:span text:style-name="T15">aber </text:span>nicht selb<text:span text:style-name="T15">st</text:span> <text:span text:style-name="T15">erstellt</text:span> werden)</text:p>
      <text:p text:style-name="P3"/>
      <text:p text:style-name="P3"><text:span text:style-name="T1">Rigging von einfachen Objekten oder des eigenen Charaktermodells mit sinnvollen Joints und IK-Handles </text:span><text:span text:style-name="T4">die ein oder mehrere Objekte verformen</text:span></text:p>
      <text:p text:style-name="P3"/>
      <text:p text:style-name="P3">Setzen von <text:span text:style-name="T1">Beleuchtung für </text:span><text:span text:style-name="T3">die </text:span><text:span text:style-name="T1">Szene</text:span><text:span text:style-name="T3">(n)</text:span> sowie das <text:span text:style-name="T1">Ausfüllen des gesamten Bildinhalts </text:span><text:span text:style-name="T4">mit Geometrie oder texturierten </text:span><text:span text:style-name="T5">Flächen</text:span><text:span text:style-name="T4"> mit Hintergrundbildern</text:span> (<text:span text:style-name="T20">im Rendering soll </text:span>kein schwarzer Hintergrund <text:span text:style-name="T20">sichtbar sein</text:span>, <text:span text:style-name="T18">die texturierte</text:span><text:span text:style-name="T19">n</text:span><text:span text:style-name="T18"> </text:span><text:span text:style-name="T19">Flächen</text:span><text:span text:style-name="T18"> sollte man nicht als solche wahrnehmen</text:span>)</text:p>
      <text:p text:style-name="P3"/>
      <text:p text:style-name="P3">Erstellen einer <text:span text:style-name="T1">mindestens 30-sekündigen Animation</text:span><text:span text:style-name="T4"> des Moo</text:span><text:span text:style-name="T8">m</text:span><text:span text:style-name="T4">-Charakters</text:span> oder des eigenen Charakters in der modellierten Umgebung bzw. in Interaktion mit dem komplexen Objekt aus der Modellierung</text:p>
      <text:p text:style-name="P1"><text:tab/><text:tab/><text:tab/><text:tab/><text:tab/><text:tab/><text:tab/><text:tab/><text:tab/><text:tab/><text:tab/><text:tab/><text:tab/><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Beispiele:</text:span></text:p>
      <text:p text:style-name="P4"/>
      <text:p text:style-name="P4">Kurzbeschreibung:</text:p>
      <text:p text:style-name="P1"/>
      <text:p text:style-name="P3">Moom pflanzt und giesst mit einer Gießkanne eine Blume auf einem Hügel. Beim Herauszoomen, sieht man ein großes wütendes Tier dessen Schwanzende den Hügel darstellt.</text:p>
      <text:p text:style-name="P3"/>
      <text:p text:style-name="P4">Beispiel für eine Beschreibung der Teilgebiete:</text:p>
      <text:p text:style-name="P4"/>
      <text:p text:style-name="P6">Modellierung und Texturierung einer kleinen comicartigen Waldlandschaft, einer Blume, einer Gießkanne und einem großen Monster. Das Monster soll am Hals geriggt werden, so dass es den Kopf drehen und einen wütenden Gesichtsausdruck machen kann. Die Szene spielt sich draußen bei Tageslicht ab und wird dementsprechend beleuchtet und schattiert. Animiert wird wie Moom mit der Pflanze zum Hügel geht, die Pflanze in ein Loch auf dem Hügel setzt und dann gießt. Der Hügel bewegt sich kurz und die Pflanze wackelt dabei. Die Kamera zoomt heraus bzw. gibt es einen Schnitt auf das Monster, so dass man sieht, wie das Monster seinen Kopf dreht und wütend wird. </text:p>
      <text:p text:style-name="P2"><text:tab/><text:tab/><text:tab/><text:tab/><text:tab/><text:tab/><text:tab/><text:tab/><text:tab/><text:tab/><text:tab/><text:tab/><text:tab/><text:tab/></text:p>
      <text:p text:style-name="P6"/>
      <text:p text:style-name="P4">Kurzbeschreibung:</text:p>
      <text:p text:style-name="P1"/>
      <text:p text:style-name="P3">Moom bewegt sich auf Eisenbahnschienen mit einer Draisine und merkt dass er die ganze Zeit im Kreis fährt.</text:p>
      <text:p text:style-name="P3"/>
      <text:p text:style-name="P4">Beispiel für eine Beschreibung der Teilgebiete:</text:p>
      <text:p text:style-name="P4"/>
      <text:p text:style-name="P6">Modellierung und Texturierung einer Wüstenlandschaft (Kakteen, kleine Grasbüschel), einer kreisförmigen Eisenbahnstrecke und einer Draisine. Die Draisine wird geriggt, so dass ein Auf und Ab der Hebelbewegung zu einer Bewegung der Draisine führt. Die Szene spielt bei Tageslicht und wird dementsprechend beleuchtet. Animiert wird, wie Moom auf die Draisine steigt und den Hebel auf und ab bewegt. Man sieht in mehreren Schnitten, wie er an den Wüstenobjekten vorbeifährt. Er fängt sich an zu wundern, nachdem er mehrmals am gleichen Objekt vorbeikam. Er kratzt sich den Kopf und beim Herauszoomen erkennt man, dass die Eisenbahnstrecke immer im Kreis führte.</text:p>
      <text:p text:style-name="P1"><text:tab/><text:tab/><text:tab/><text:tab/><text:tab/><text:tab/><text:tab/><text:tab/><text:tab/><text:tab/><text:tab/><text:tab/><text:tab/><text:tab/></text:p>
      <text:p text:style-name="P3"/>
      <text:p text:style-name="P4"><text:span text:style-name="T24">Andere</text:span> Ideen:</text:p>
      <text:p text:style-name="P4"/>
      <text:p text:style-name="P3"><text:span text:style-name="T26">- </text:span>Moom<text:span text:style-name="T10"> </text:span><text:span text:style-name="T11">fährt Fahrrad, Achterbahn, LKW, ...</text:span></text:p>
      <text:p text:style-name="P16"><text:span text:style-name="T25">- </text:span><text:span text:style-name="T26">Moom </text:span>interagiert mit dem selbst erstellten Charaktermodell</text:p>
      <text:p text:style-name="P3"><text:span text:style-name="T25">- </text:span><text:span text:style-name="T26">Moom </text:span>geht mit einem <text:span text:style-name="T24">Toaster</text:span> Gassi</text:p>
      <text:p text:style-name="P6"/>
      <text:p text:style-name="P6"/>
      <text:p text:style-name="P15"><text:span text:style-name="T24">Dieses Jahr verboten:</text:span></text:p>
      <text:p text:style-name="P15"><text:span text:style-name="T24"/></text:p>
      <text:p text:style-name="P14"><text:span text:style-name="T26">- </text:span><text:span text:style-name="T24">Aliens </text:span><text:span text:style-name="T26">die mit dem Ufo irgendwo landen</text:span></text:p>
      <text:p text:style-name="P14"><text:span text:style-name="T26">-</text:span><text:span text:style-name="T24"> </text:span><text:span text:style-name="T26">Jemand der </text:span><text:span text:style-name="T24">Fussball </text:span><text:span text:style-name="T25">spiel</text:span><text:span text:style-name="T26">t</text:span></text:p>
      <text:p text:style-name="P14"><text:span text:style-name="T26">-</text:span><text:span text:style-name="T24"> Hunde, </text:span><text:span text:style-name="T26">Katzen</text:span></text:p>
      <text:p text:style-name="P6"/>
      <text:p text:style-name="P6"/>
      <text:p text:style-name="P6"/>
      <text:p text:style-name="P4"><text:soft-page-break/>Projektskizze (Abgabe <text:span text:style-name="T19">spätestens am </text:span><text:span text:style-name="T25">27</text:span>.<text:span text:style-name="T25">05</text:span>.201<text:span text:style-name="T25">4</text:span>):</text:p>
      <text:p text:style-name="P3"/>
      <table:table table:name="Tabelle1" table:style-name="Tabelle1">
        <table:table-column table:style-name="Tabelle1.A"/>
        <table:table-column table:style-name="Tabelle1.B"/>
        <table:table-row>
          <table:table-cell table:style-name="Tabelle1.A1" office:value-type="string">
            <text:p text:style-name="P3">Name:</text:p>
          </table:table-cell>
          <table:table-cell table:style-name="Tabelle1.B1" office:value-type="string">
            <text:p text:style-name="P3"/>
          </table:table-cell>
        </table:table-row>
        <table:table-row>
          <table:table-cell table:style-name="Tabelle1.A2" office:value-type="string">
            <text:p text:style-name="P3">Vorname:</text:p>
          </table:table-cell>
          <table:table-cell table:style-name="Tabelle1.B2" office:value-type="string">
            <text:p text:style-name="P3"/>
          </table:table-cell>
        </table:table-row>
        <table:table-row>
          <table:table-cell table:style-name="Tabelle1.A2" office:value-type="string">
            <text:p text:style-name="P3">Matrikelnummer:</text:p>
          </table:table-cell>
          <table:table-cell table:style-name="Tabelle1.B2" office:value-type="string">
            <text:p text:style-name="P3"/>
          </table:table-cell>
        </table:table-row>
        <table:table-row>
          <table:table-cell table:style-name="Tabelle1.A2" office:value-type="string">
            <text:p text:style-name="P3">Studienfach:</text:p>
          </table:table-cell>
          <table:table-cell table:style-name="Tabelle1.B2" office:value-type="string">
            <text:p text:style-name="P3"/>
          </table:table-cell>
        </table:table-row>
        <table:table-row>
          <table:table-cell table:style-name="Tabelle1.A2" office:value-type="string">
            <text:p text:style-name="P3">LP:</text:p>
          </table:table-cell>
          <table:table-cell table:style-name="Tabelle1.B2" office:value-type="string">
            <text:p text:style-name="P3"/>
          </table:table-cell>
        </table:table-row>
      </table:table>
      <text:p text:style-name="P3"/>
      <table:table table:name="Tabelle2" table:style-name="Tabelle2">
        <table:table-column table:style-name="Tabelle2.A"/>
        <table:table-row>
          <table:table-cell table:style-name="Tabelle2.A1" office:value-type="string">
            <text:p text:style-name="P3">Beschreibung des Projekts und des Ablaufs der 30-sekündigen Animation in 3 bis 4 Sätzen (gerne zusätzlich erklärende Zeichnungen/Renderings):</text:p>
          </table:table-cell>
        </table:table-row>
        <table:table-row>
          <table:table-cell table:style-name="Tabelle2.A2" office:value-type="string">
            <text:p text:style-name="P3"/>
            <text:p text:style-name="P3"/>
            <text:p text:style-name="P3"/>
            <text:p text:style-name="P3"/>
            <text:p text:style-name="P3"/>
          </table:table-cell>
        </table:table-row>
      </table:table>
      <text:p text:style-name="P3"/>
      <table:table table:name="Tabelle3" table:style-name="Tabelle3">
        <table:table-column table:style-name="Tabelle3.A"/>
        <table:table-row>
          <table:table-cell table:style-name="Tabelle3.A1" office:value-type="string">
            <text:p text:style-name="P3">Beschreibung was in den einzelnen Teilgebieten (Modellierung, Texturierung, Rigging, Beleuchtung, Animation) gemacht wird:</text:p>
          </table:table-cell>
        </table:table-row>
        <table:table-row>
          <table:table-cell table:style-name="Tabelle3.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Name:</text:p>
      <text:p text:style-name="P5"><text:s/><text:tab/><text:tab/><text:tab/></text:p>
      <text:p text:style-name="P7"><text:span text:style-name="T21">V</text:span><text:span text:style-name="T21">orname:</text:span></text:p>
      <text:p text:style-name="P4"/>
      <text:p text:style-name="P4">Quellenangaben (Abgabe am Ende der Veranstaltung):</text:p>
      <text:p text:style-name="P6"/>
      <table:table table:name="Tabelle4" table:style-name="Tabelle4">
        <table:table-column table:style-name="Tabelle4.A"/>
        <table:table-column table:style-name="Tabelle4.B"/>
        <table:table-row>
          <table:table-cell table:style-name="Tabelle4.A1" office:value-type="string">
            <text:p text:style-name="P6">Moom-Charakter</text:p>
          </table:table-cell>
          <table:table-cell table:style-name="Tabelle4.B1" office:value-type="string">
            <text:p text:style-name="P6">http://www.creativecrash.com/maya/downloads/character-rigs/c/moom-v4-0-3-by-ramtin</text:p>
          </table:table-cell>
        </table:table-row>
        <table:table-row>
          <table:table-cell table:style-name="Tabelle4.A2" office:value-type="string">
            <text:p text:style-name="P6"/>
          </table:table-cell>
          <table:table-cell table:style-name="Tabelle4.B2" office:value-type="string">
            <text:p text:style-name="P6"/>
          </table:table-cell>
        </table:table-row>
        <table:table-row>
          <table:table-cell table:style-name="Tabelle4.A2" office:value-type="string">
            <text:p text:style-name="P6"/>
          </table:table-cell>
          <table:table-cell table:style-name="Tabelle4.B2" office:value-type="string">
            <text:p text:style-name="P6"/>
          </table:table-cell>
        </table:table-row>
        <table:table-row>
          <table:table-cell table:style-name="Tabelle4.A2" office:value-type="string">
            <text:p text:style-name="P6"/>
          </table:table-cell>
          <table:table-cell table:style-name="Tabelle4.B2" office:value-type="string">
            <text:p text:style-name="P6"/>
          </table:table-cell>
        </table:table-row>
        <table:table-row>
          <table:table-cell table:style-name="Tabelle4.A2" office:value-type="string">
            <text:p text:style-name="P6"/>
          </table:table-cell>
          <table:table-cell table:style-name="Tabelle4.B2" office:value-type="string">
            <text:p text:style-name="P6"/>
          </table:table-cell>
        </table:table-row>
        <table:table-row>
          <table:table-cell table:style-name="Tabelle4.A6" office:value-type="string">
            <text:p text:style-name="P6"/>
          </table:table-cell>
          <table:table-cell table:style-name="Tabelle4.B6" office:value-type="string">
            <text:p text:style-name="P6"/>
          </table:table-cell>
        </table:table-row>
      </table:table>
      <text:p text:style-name="P6"/>
      <text:p text:style-name="P6"/>
      <text:p text:style-name="P4">Eidesstattliche Erklärung:</text:p>
      <text:p text:style-name="P6"/>
      <text:p text:style-name="P6">Ich versichere, dass ich das Projekt ohne fremde Hilfe und ohne Benutzung anderer als der angegebenen Quellen erstellt habe.</text:p>
      <text:p text:style-name="P6"/>
      <text:p text:style-name="P6"/>
      <text:p text:style-name="P2"><text:tab/><text:tab/><text:tab/><text:tab/><text:span text:style-name="T13"><text:tab/><text:tab/><text:tab/><text:tab/></text:span><text:tab/><text:tab/><text:tab/><text:tab/></text:p>
      <text:p text:style-name="P6">Ort, Datum<text:tab/><text:tab/><text:tab/><text:tab/><text:tab/><text:tab/><text:tab/>Unterschrift</text:p>
      <text:p text:style-name="P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2-06-01T09:10:03</meta:creation-date>
    <dc:date>2014-05-13T10:02:32.18</dc:date>
    <meta:editing-duration>PT5H49M49S</meta:editing-duration>
    <meta:editing-cycles>70</meta:editing-cycles>
    <meta:generator>LibreOffice/3.6$Windows_x86 LibreOffice_project/2ef5aff-a6fb0ff-166bdff-cf087ad-0f1389</meta:generator>
    <meta:document-statistic meta:table-count="4" meta:image-count="0" meta:object-count="0" meta:page-count="4" meta:paragraph-count="47" meta:word-count="601" meta:character-count="4396" meta:non-whitespace-character-count="3754"/>
  </office:meta>
</office:document-meta>
</file>